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800000054352D59821C222C2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047a2" style:font-weight-asian="bold"/>
    </style:style>
    <style:style style:name="P2" style:family="paragraph" style:parent-style-name="Standard">
      <style:text-properties fo:font-weight="bold" officeooo:paragraph-rsid="000047a2" style:font-weight-asian="bold"/>
    </style:style>
    <style:style style:name="P3" style:family="paragraph" style:parent-style-name="Standard" style:list-style-name="WW8Num18">
      <style:paragraph-properties fo:text-align="justify" style:justify-single-word="false"/>
      <style:text-properties officeooo:paragraph-rsid="000047a2"/>
    </style:style>
    <style:style style:name="P4" style:family="paragraph" style:parent-style-name="Standard">
      <style:paragraph-properties fo:text-align="justify" style:justify-single-word="false"/>
      <style:text-properties officeooo:paragraph-rsid="000047a2"/>
    </style:style>
    <style:style style:name="P5" style:family="paragraph" style:parent-style-name="Standard">
      <style:paragraph-properties fo:text-align="justify" style:justify-single-word="false"/>
      <style:text-properties fo:font-size="10pt" officeooo:paragraph-rsid="000047a2" style:font-size-asian="10pt" style:font-size-complex="10pt"/>
    </style:style>
    <style:style style:name="P6" style:family="paragraph" style:parent-style-name="Standard" style:list-style-name="WW8Num9">
      <style:text-properties officeooo:paragraph-rsid="000047a2"/>
    </style:style>
    <style:style style:name="P7" style:family="paragraph" style:parent-style-name="Standard">
      <style:text-properties fo:font-style="italic" officeooo:paragraph-rsid="000047a2" style:font-style-asian="italic"/>
    </style:style>
    <style:style style:name="P8" style:family="paragraph" style:parent-style-name="Standard">
      <style:text-properties officeooo:paragraph-rsid="000047a2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0pt" officeooo:paragraph-rsid="000047a2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raz1" text:anchor-type="paragraph" svg:width="17cm" svg:height="1.404cm" draw:z-index="0"><draw:image xlink:href="Pictures/10000000000003F800000054352D59821C222C24.pn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DEKLARACJA UCZESTNICTWA W PROJEKCIE</text:p>
      <text:p text:style-name="P1"/>
      <text:p text:style-name="P1"/>
      <text:p text:style-name="P8">Ja, niżej podpisana/y………………………………………………………………..</text:p>
      <text:p text:style-name="P8"/>
      <text:p text:style-name="P8">deklaruję udział mojego syna/córki…………………………………………………</text:p>
      <text:p text:style-name="P8"/>
      <text:p text:style-name="P8">adres:………………………………………………………………………………..</text:p>
      <text:p text:style-name="P8"/>
      <text:p text:style-name="P8">PESEL:…………………………………………………………………………….</text:p>
      <text:p text:style-name="P8"/>
      <text:p text:style-name="P4">w projekcie: pt.<text:span text:style-name="T2"> Wsparcie Szkoły Podstawowej w Bielicach w kształceniu ogólnym działaniami <text:s text:c="7"/>edukacyjnymi i doposażeniowymi na rzecz rozwoju gospodarczego Kontraktu Samorządowego <text:s/>Pyrzyce+.</text:span></text:p>
      <text:p text:style-name="P2"/>
      <text:list xml:id="list1302536907164927505" text:style-name="WW8Num18">
        <text:list-item>
          <text:p text:style-name="P3">Oświadczam, że zostałem/am poinformowana, że udział mojego dziecka w formie wsparcia finansowany jest w ramach projektu Wsparcie Szkoły Podstawowej w Bielicach w kształceniu ogólnym działaniami edukacyjnymi i doposażeniowymi na rzecz rozwoju gospodarczego Kontraktu Samorządowego „Pyrzyce+” współfinansowanego ze środków Europejskiego Funduszu Społecznego w ramach Regionalnego Programu Operacyjnego dla Województwa Zachodniopomorskiego na lata 2014-2020, Osi Priorytetowej RPZP.08.00.00 Edukacja, Działania RPZP.08.05.00 Upowszechnienie edukacji przedszkolnej oraz wsparcie szkół i placówek prowadzących kształcenie ogólne oraz uczniów uczestniczących w kształceniu podstawowym, gimnazjalnym i ponadgimnazjalnym w ramach Kontraktów Samorządowych.</text:p>
        </text:list-item>
        <text:list-item>
          <text:p text:style-name="P3">Oświadczam, że w momencie rozpoczęcia udziału w działaniach w ramach projektu moje dziecko spełnia kryteria kwalifikowalności uprawniające do udziału w projekcie tzn. jest uczniem Szkoły Podstawowej im. Jana Pawła II w Bielicach.</text:p>
        </text:list-item>
        <text:list-item>
          <text:p text:style-name="P3">Zapoznałem/am się z Regulaminem uczestnictwa w projekcie Wsparcie Szkoły Podstawowej w Bielicach w kształceniu ogólnym działaniami edukacyjnymi i doposażeniowymi na rzecz rozwoju gospodarczego Kontraktu Samorządowego „Pyrzyce+” i zgadzam się z wszystkimi jego postanowieniami oraz zobowiązuję się do jego przestrzegania.</text:p>
        </text:list-item>
        <text:list-item>
          <text:p text:style-name="P3">Wyrażam zgodę na udział w badaniach ankietowych/ testach, które będą przeprowadzane w ramach projektu. Zgłaszając chęć udziału we wskazanych zajęciach deklaruję chęć uczestnictwa w wyjazdach edukacyjnych, o ile będą przewidziane dla tego rodzaju zajęć.</text:p>
        </text:list-item>
      </text:list>
      <text:p text:style-name="P4"/>
      <text:p text:style-name="P4">Oświadczam, że dane zawarte w niniejszym oświadczeniu są zgodne z prawdą i, że jestem świadomy/a odpowiedzialności karnej za złożenie fałszywego oświadczenia.</text:p>
      <text:p text:style-name="P4"/>
      <text:p text:style-name="P4"/>
      <text:p text:style-name="P4">………………………………………… <text:s text:c="11"/>……………………………………….</text:p>
      <text:p text:style-name="P4"><text:span text:style-name="T1"><text:s text:c="26"/>miejscowość, data <text:s text:c="32"/>czytelny podpis uczestnika projektu/ opiekuna prawnego</text:span></text:p>
      <text:p text:style-name="P5">Pouczenie:</text:p>
      <text:p text:style-name="P5">W przypadku deklaracji uczestnictwa osoby małoletniej oświadczenie powinno zostać podpisane przez jej rodzica.</text:p>
      <text:p text:style-name="P5"/>
      <text:p text:style-name="P5"/>
      <text:p text:style-name="P8"><text:soft-page-break/>……………………………………</text:p>
      <text:p text:style-name="P8"/>
      <text:p text:style-name="P8">……………………………………</text:p>
      <text:p text:style-name="P8"/>
      <text:p text:style-name="P8">……………………………………</text:p>
      <text:p text:style-name="P8"/>
      <text:p text:style-name="P8"/>
      <text:p text:style-name="P8">W związku z uczestnictwem mojego syna/ córki………………………………………………</text:p>
      <text:p text:style-name="P8"/>
      <text:p text:style-name="P8"><text:tab/><text:tab/><text:tab/><text:tab/><text:tab/> <text:s text:c="5"/>PESEL………………………………………………</text:p>
      <text:p text:style-name="P8"/>
      <text:p text:style-name="P8">W projekcie Wsparcie Szkoły Podstawowej w Bielicach w kształceniu ogólnym działaniami edukacyjnymi i doposażeniowymi na rzecz rozwoju gospodarczego Kontraktu Samorządowego „Pyrzyce+” oświadczam, że:</text:p>
      <text:p text:style-name="P8"/>
      <text:list xml:id="list3876413217979769194" text:style-name="WW8Num9">
        <text:list-item>
          <text:p text:style-name="P6">Wyrażam zgodę na gromadzenie, przetwarzanie i przekazywanie danych osobowych mojego dziecka w celu monitorowania i ewaluacji projektu; zostałem poinformowany o celu zbierania tych danych oraz wskazani zostali administratorzy danych osobowych mojego dziecka,</text:p>
        </text:list-item>
        <text:list-item>
          <text:p text:style-name="P6">zostałem/am poinformowany/a o możliwości odmowy podania danych wrażliwych,</text:p>
        </text:list-item>
        <text:list-item>
          <text:p text:style-name="P6">wyrażam zgodę na wykorzystanie wizerunku mojego dziecka na potrzeby realizacji i promocji projektu : <text:span text:style-name="T3">Wsparcie Szkoły Podstawowej w Bielicach w kształceniu ogólnym działaniami edukacyjnymi i doposażeniowymi na rzecz rozwoju gospodarczego Kontraktu Samorządowego „Pyrzyce+”,</text:span></text:p>
        </text:list-item>
        <text:list-item>
          <text:p text:style-name="P6">Przyjmuję do wiadomości, że:</text:p>
          <text:list>
            <text:list-item>
              <text:p text:style-name="P6">podanie danych osobowych jest dobrowolne, aczkolwiek odmowa ich podania jest równoznaczna z brakiem możliwości udzielenia wsparcia w ramach Projektu,</text:p>
            </text:list-item>
            <text:list-item>
              <text:p text:style-name="P6">mam prawo dostępu do treści danych mojego dziecka i ich poprawiania,</text:p>
            </text:list-item>
            <text:list-item>
              <text:p text:style-name="P6">będę informować o wszelkich zmianach danych kontaktowych mojego dziecka.</text:p>
            </text:list-item>
          </text:list>
        </text:list-item>
      </text:list>
      <text:p text:style-name="P7"/>
      <text:p text:style-name="P7"/>
      <text:p text:style-name="P7"/>
      <text:p text:style-name="P8">…………………………………….. <text:tab/><text:tab/>……………………………………..</text:p>
      <text:p text:style-name="P9">Miejscowość, data<text:tab/><text:tab/><text:tab/><text:tab/><text:tab/><text:tab/>czytelny podpis rodzica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8z0" style:family="text"/>
    <style:style style:name="WW8Num9z0" style:family="text">
      <style:text-properties fo:font-style="italic" style:font-style-asian="italic"/>
    </style:style>
    <style:style style:name="WW8Num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2:46:26.808000000</meta:creation-date>
    <dc:date>2017-12-07T12:47:10.654000000</dc:date>
    <meta:editing-duration>PT44S</meta:editing-duration>
    <meta:editing-cycles>1</meta:editing-cycles>
    <meta:document-statistic meta:table-count="0" meta:image-count="1" meta:object-count="0" meta:page-count="2" meta:paragraph-count="30" meta:word-count="435" meta:character-count="3759" meta:non-whitespace-character-count="3270"/>
    <meta:generator>LibreOffice/5.1.0.3$Windows_X86_64 LibreOffice_project/5e3e00a007d9b3b6efb6797a8b8e57b51ab1f737</meta:generator>
  </office:meta>
</office:document-meta>
</file>