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800000054352D59821C222C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16cm" fo:margin-left="-0.226cm" table:align="left" style:writing-mode="lr-tb"/>
    </style:style>
    <style:style style:name="Tabela1.A" style:family="table-column">
      <style:table-column-properties style:column-width="4.06cm"/>
    </style:style>
    <style:style style:name="Tabela1.C" style:family="table-column">
      <style:table-column-properties style:column-width="4.062cm"/>
    </style:style>
    <style:style style:name="Tabela1.D" style:family="table-column">
      <style:table-column-properties style:column-width="4.1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fo:keep-together="always"/>
    </style:style>
    <style:style style:name="P1" style:family="paragraph" style:parent-style-name="Standard">
      <style:text-properties fo:font-size="10pt" officeooo:paragraph-rsid="001d7880" style:font-size-asian="10pt" style:font-size-complex="10pt"/>
    </style:style>
    <style:style style:name="P2" style:family="paragraph" style:parent-style-name="Standard">
      <style:text-properties fo:font-weight="bold" officeooo:paragraph-rsid="001d7880" style:font-weight-asian="bold"/>
    </style:style>
    <style:style style:name="P3" style:family="paragraph" style:parent-style-name="Standard">
      <style:paragraph-properties fo:line-height="150%"/>
      <style:text-properties officeooo:paragraph-rsid="001d7880"/>
    </style:style>
    <style:style style:name="P4" style:family="paragraph" style:parent-style-name="Standard">
      <style:paragraph-properties style:snap-to-layout-grid="false"/>
      <style:text-properties officeooo:paragraph-rsid="001d7880"/>
    </style:style>
    <style:style style:name="P5" style:family="paragraph" style:parent-style-name="Standard">
      <style:text-properties officeooo:paragraph-rsid="001d7880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paragraph-rsid="001d7880"/>
    </style:style>
    <style:style style:name="P7" style:family="paragraph" style:parent-style-name="Standard" style:list-style-name="WW8Num17">
      <style:text-properties fo:font-weight="bold" officeooo:paragraph-rsid="001d7880" style:font-weight-asian="bold"/>
    </style:style>
    <style:style style:name="P8" style:family="paragraph" style:parent-style-name="Standard" style:list-style-name="WW8Num12">
      <style:text-properties officeooo:paragraph-rsid="001d7880"/>
    </style:style>
    <style:style style:name="P9" style:family="paragraph" style:parent-style-name="Standard" style:list-style-name="WW8Num8">
      <style:text-properties officeooo:paragraph-rsid="001d7880"/>
    </style:style>
    <style:style style:name="P10" style:family="paragraph" style:parent-style-name="Standard" style:list-style-name="WW8Num15">
      <style:text-properties officeooo:paragraph-rsid="001d7880"/>
    </style:style>
    <style:style style:name="P11" style:family="paragraph" style:parent-style-name="Standard" style:list-style-name="WW8Num20">
      <style:text-properties officeooo:paragraph-rsid="001d7880"/>
    </style:style>
    <style:style style:name="P12" style:family="paragraph" style:parent-style-name="Standard" style:list-style-name="WW8Num4">
      <style:text-properties officeooo:paragraph-rsid="001d7880"/>
    </style:style>
    <style:style style:name="P13" style:family="paragraph" style:parent-style-name="Standard" style:list-style-name="WW8Num7">
      <style:text-properties fo:font-size="10pt" officeooo:paragraph-rsid="001d7880" style:font-size-asian="10pt" style:font-size-complex="10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az1" text:anchor-type="paragraph" svg:width="17cm" svg:height="1.404cm" draw:z-index="0"><draw:image xlink:href="Pictures/10000000000003F800000054352D59821C222C24.png" xlink:type="simple" xlink:show="embed" xlink:actuate="onLoad"/></draw:frame></text:p>
      <text:p text:style-name="P5">umer umowy: <text:s text:c="3"/>RPZP.08.05.00-32-K014/16-00</text:p>
      <text:p text:style-name="P5">Tytuł projektu<text:span text:style-name="T1">: <text:s text:c="4"/>„ Wsparcie Szkoły Podstawowej w Bielicach w kształceniu ogólnym działaniami <text:s text:c="7"/>edukacyjnymi i doposażeniowymi na rzecz rozwoju gospodarczego KS Pyrzyce+”</text:span></text:p>
      <text:p text:style-name="P5">Numer naboru: <text:s text:c="4"/>RPZP. 08.05.00- IP.02-32-001/15</text:p>
      <text:p text:style-name="P5">Oś priorytetowa : RPZP.08.00.00 Edukacja</text:p>
      <text:p text:style-name="P5">Działanie:<text:tab/> <text:s text:c="4"/>RPZP. 08.05.00 Upowszechnianie edukacji przedszkolnej oraz wsparcie szkół i placówek prowadzących kształcenie ogólne oraz uczniów uczestniczących w kształceniu podstawowym, gimnazjalnym i ponadgimnazjalnym w ramach Kontraktów Samorządowych.</text:p>
      <text:p text:style-name="P5">Okres realizacji: 01.12.2017 – 30.06.2021 r.</text:p>
      <text:p text:style-name="P5"/>
      <text:p text:style-name="P2">Wypełnia osoba przyjmująca formularz zgłoszeniowy</text:p>
      <text:p text:style-name="P2"/>
      <text:p text:style-name="P3"><text:span text:style-name="T1">Zgłoszenie numer</text:span><text:tab/><text:tab/>………………………….</text:p>
      <text:p text:style-name="P3">Data wpływu formularza<text:tab/>………………………….</text:p>
      <text:p text:style-name="P2">Podpis osoby przyjmującej </text:p>
      <text:p text:style-name="P5"><text:span text:style-name="T1">formularz</text:span><text:tab/><text:tab/><text:tab/>………………………….</text:p>
      <text:p text:style-name="P5">(Potwierdzenie danych personalnych</text:p>
      <text:p text:style-name="P5">z dowodem osobistym)</text:p>
      <text:p text:style-name="P5"/>
      <text:p text:style-name="P5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list xml:id="list2148548968211929152" text:style-name="WW8Num17">
              <text:list-item>
                <text:p text:style-name="P7">Dane personalne potencjalnego Uczestnika Projektu</text:p>
              </text:list-item>
            </text:list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Imię/ imiona</text:p>
          </table:table-cell>
          <table:table-cell table:style-name="Tabela1.A2" office:value-type="string">
            <text:p text:style-name="P4"/>
            <text:p text:style-name="P5"/>
          </table:table-cell>
          <table:table-cell table:style-name="Tabela1.A2" office:value-type="string">
            <text:p text:style-name="P5">Miejsce urodzenia: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Nazwisko</text:p>
          </table:table-cell>
          <table:table-cell table:style-name="Tabela1.A2" office:value-type="string">
            <text:p text:style-name="P4"/>
            <text:p text:style-name="P5"/>
          </table:table-cell>
          <table:table-cell table:style-name="Tabela1.A2" office:value-type="string">
            <text:p text:style-name="P5">Data urodzenia: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Płeć</text:p>
          </table:table-cell>
          <table:table-cell table:style-name="Tabela1.A2" office:value-type="string">
            <text:list xml:id="list6352327312951379302" text:style-name="WW8Num12">
              <text:list-item>
                <text:p text:style-name="P8">kobieta <text:s text:c="2"/></text:p>
              </text:list-item>
              <text:list-item>
                <text:p text:style-name="P8">mężczyzna</text:p>
              </text:list-item>
            </text:list>
            <text:p text:style-name="P5"/>
          </table:table-cell>
          <table:table-cell table:style-name="Tabela1.A2" office:value-type="string">
            <text:p text:style-name="P5">Wiek:</text:p>
          </table:table-cell>
          <table:table-cell table:style-name="Tabela1.A1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5">Dowód osobisty wydany przez</text:p>
          </table:table-cell>
          <table:table-cell table:style-name="Tabela1.A2" office:value-type="string">
            <text:p text:style-name="P4"/>
          </table:table-cell>
          <table:table-cell table:style-name="Tabela1.A2" table:number-rows-spanned="2" office:value-type="string">
            <text:p text:style-name="P4"/>
          </table:table-cell>
          <table:table-cell table:style-name="Tabela1.A1" table:number-rows-spanned="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5">PESEL</text:p>
            <text:p text:style-name="P5"/>
          </table:table-cell>
          <table:table-cell table:style-name="Tabela1.A2" office:value-type="string"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Wykształcenie</text:p>
          </table:table-cell>
          <table:table-cell table:style-name="Tabela1.A2" office:value-type="string">
            <text:list xml:id="list4187261163765262946" text:style-name="WW8Num8">
              <text:list-item>
                <text:p text:style-name="P9">brak lub podstawowe</text:p>
              </text:list-item>
              <text:list-item>
                <text:p text:style-name="P9">gimnazjalne</text:p>
              </text:list-item>
              <text:list-item>
                <text:p text:style-name="P9">zasadnicze zawodowe</text:p>
              </text:list-item>
              <text:list-item>
                <text:p text:style-name="P9">średnie</text:p>
              </text:list-item>
              <text:list-item>
                <text:p text:style-name="P9">policealne</text:p>
              </text:list-item>
              <text:list-item>
                <text:p text:style-name="P9">wyższe</text:p>
              </text:list-item>
            </text:list>
            <text:p text:style-name="P6"/>
            <text:p text:style-name="P5"/>
          </table:table-cell>
          <table:table-cell table:style-name="Tabela1.A2" office:value-type="string">
            <text:p text:style-name="P5">Zawód: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2" table:number-columns-spanned="3" office:value-type="string">
            <text:p text:style-name="P5">Opieka nad dziećmi do 7 lat lub opieka nad osobą zależną</text:p>
          </table:table-cell>
          <table:covered-table-cell/>
          <table:covered-table-cell/>
          <table:table-cell table:style-name="Tabela1.A1" office:value-type="string">
            <text:list xml:id="list8091547716944014885" text:style-name="WW8Num15">
              <text:list-item>
                <text:p text:style-name="P10">tak <text:s text:c="6"/></text:p>
              </text:list-item>
              <text:list-item>
                <text:p text:style-name="P10"><text:s text:c="2"/>nie </text:p>
              </text:list-item>
            </text:list>
          </table:table-cell>
        </table:table-row>
        <text:soft-page-break/>
        <table:table-row table:style-name="Tabela1.1">
          <table:table-cell table:style-name="Tabela1.A1" table:number-columns-spanned="4" office:value-type="string">
            <text:p text:style-name="P5">Adres zamieszkania</text:p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Ulica: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Nr domu:</text:p>
            <text:p text:style-name="P5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Miejscowość: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Nr lokalu:</text:p>
            <text:p text:style-name="P5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Obszar:</text:p>
          </table:table-cell>
          <table:table-cell table:style-name="Tabela1.A2" office:value-type="string">
            <text:list xml:id="list4618671233724794856" text:style-name="WW8Num20">
              <text:list-item>
                <text:p text:style-name="P11">miejski</text:p>
              </text:list-item>
            </text:list>
          </table:table-cell>
          <table:table-cell table:style-name="Tabela1.A1" table:number-columns-spanned="2" office:value-type="string">
            <text:list xml:id="list133450048630710" text:continue-numbering="true" text:style-name="WW8Num20">
              <text:list-item>
                <text:p text:style-name="P11">wiejski</text:p>
              </text:list-item>
            </text:list>
          </table:table-cell>
          <table:covered-table-cell/>
        </table:table-row>
        <table:table-row table:style-name="Tabela1.1">
          <table:table-cell table:style-name="Tabela1.A2" office:value-type="string">
            <text:p text:style-name="P5">Poczta: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Kod pocztowy: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Gmina: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Powiat: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Województwo: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Telefon stacjonarny:</text:p>
            <text:p text:style-name="P5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e-mail: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Telefon komórkowy:</text:p>
          </table:table-cell>
          <table:table-cell table:style-name="Tabela1.A1" office:value-type="string">
            <text:p text:style-name="P4"/>
            <text:p text:style-name="P5"/>
          </table:table-cell>
        </table:table-row>
        <table:table-row table:style-name="Tabela1.1">
          <table:table-cell table:style-name="Tabela1.A1" table:number-columns-spanned="4" office:value-type="string">
            <text:list xml:id="list133449366576302" text:continue-list="list2148548968211929152" text:style-name="WW8Num17">
              <text:list-item>
                <text:p text:style-name="P7">Oświadczenie dotyczące kwalifikowalności kandydata:</text:p>
              </text:list-item>
            </text:list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list xml:id="list133449273393369" text:continue-numbering="true" text:style-name="WW8Num17">
              <text:list-item>
                <text:p text:style-name="P7">Oświadczenie</text:p>
              </text:list-item>
            </text:list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list xml:id="list2249691616407194719" text:style-name="WW8Num4">
              <text:list-item>
                <text:p text:style-name="P12">Świadomy/a odpowiedzialności za składanie oświadczeń nizgodnych z prawdą oświadczam, iż dane podane w niniejszym formularzu rekrutacyjnym są zgodne ze stanem faktycznym.</text:p>
              </text:list-item>
            </text:list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list xml:id="list133449569565370" text:continue-numbering="true" text:style-name="WW8Num4">
              <text:list-item>
                <text:p text:style-name="P12">Zapoznałem/am się z Regulaminem rekrutacji i akceptuję jego warunki.</text:p>
              </text:list-item>
            </text:list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list xml:id="list133448972539812" text:continue-numbering="true" text:style-name="WW8Num4">
              <text:list-item>
                <text:p text:style-name="P12">Zapoznałem/am się z kryteriami kwalifikacji do udziału w projekcie.</text:p>
              </text:list-item>
            </text:list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">IV. Zgoda na przetwarzanie danych osobowych</text:p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5">Wyrażam zgodę na gromadzenie i przetwarzanie moich danych osobowych, zgodnie z ustawą o ochronie danych osobowych z dnia 29 sierpnia 1997 roku (tekst jednolity: Dz. U. z 2014 r., poz. 1182) przez Szkołę Podstawową, u. Jana Pawła II 33a 74-202 Bielice, w projekcie współfinansowanym ze środków Europejskiego Funduszu Społecznego w ramach Regionalnego Programu Operacyjnego Województwa Zachodniopomorskiego 2014-2020. Mam prawo do wglądu i aktualizacji moich danych osobowych. Ponadto wyrażam zgodę na wykonywanie zdjęć mojej osoby i mojego dziecka oraz publikację wizerunku do celów związanych z promocją projektu.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>…………………………………….<text:tab/><text:tab/><text:tab/>……...<text:tab/>………………………………</text:p>
      <text:p text:style-name="P1">miejscowość, data<text:tab/><text:tab/><text:tab/><text:tab/><text:tab/>czytelny podpis kandydata na uczestnika projektu</text:p>
      <text:p text:style-name="P1">Do formularza rekrutacyjnego należy załączyć:</text:p>
      <text:list xml:id="list7637450515999245057" text:style-name="WW8Num7">
        <text:list-item>
          <text:p text:style-name="P13">W przypadku dziecka niepełnosprawnego – orzeczenie o niepełnosprawności dziecka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7z0" style:family="text"/>
    <style:style style:name="WW8Num12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/>
    <style:style style:name="WW8Num7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2:42:26.956000000</meta:creation-date>
    <dc:date>2017-12-07T12:45:23.523000000</dc:date>
    <meta:editing-duration>PT2M56S</meta:editing-duration>
    <meta:editing-cycles>1</meta:editing-cycles>
    <meta:generator>LibreOffice/5.1.0.3$Windows_X86_64 LibreOffice_project/5e3e00a007d9b3b6efb6797a8b8e57b51ab1f737</meta:generator>
    <meta:document-statistic meta:table-count="1" meta:image-count="1" meta:object-count="0" meta:page-count="2" meta:paragraph-count="62" meta:word-count="335" meta:character-count="2595" meta:non-whitespace-character-count="2293"/>
  </office:meta>
</office:document-meta>
</file>