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054352D59821C222C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150%" fo:text-align="justify" style:justify-single-word="false"/>
      <style:text-properties officeooo:paragraph-rsid="000fb5bf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officeooo:paragraph-rsid="000fb5bf"/>
    </style:style>
    <style:style style:name="P3" style:family="paragraph" style:parent-style-name="Standard" style:list-style-name="WW8Num19">
      <style:paragraph-properties fo:line-height="150%" fo:text-align="justify" style:justify-single-word="false"/>
      <style:text-properties officeooo:paragraph-rsid="000fb5bf"/>
    </style:style>
    <style:style style:name="P4" style:family="paragraph" style:parent-style-name="Standard" style:list-style-name="WW8Num13">
      <style:paragraph-properties fo:line-height="150%" fo:text-align="justify" style:justify-single-word="false"/>
      <style:text-properties officeooo:paragraph-rsid="000fb5bf"/>
    </style:style>
    <style:style style:name="P5" style:family="paragraph" style:parent-style-name="Standard" style:list-style-name="WW8Num10">
      <style:paragraph-properties fo:line-height="150%" fo:text-align="justify" style:justify-single-word="false"/>
      <style:text-properties officeooo:paragraph-rsid="000fb5bf"/>
    </style:style>
    <style:style style:name="P6" style:family="paragraph" style:parent-style-name="Standard" style:list-style-name="WW8Num6">
      <style:paragraph-properties fo:line-height="150%" fo:text-align="justify" style:justify-single-word="false"/>
      <style:text-properties officeooo:paragraph-rsid="000fb5bf"/>
    </style:style>
    <style:style style:name="P7" style:family="paragraph" style:parent-style-name="Standard" style:list-style-name="WW8Num16">
      <style:paragraph-properties fo:line-height="150%" fo:text-align="justify" style:justify-single-word="false"/>
      <style:text-properties officeooo:paragraph-rsid="000fb5bf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fb5bf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fb5bf"/>
    </style:style>
    <style:style style:name="P10" style:family="paragraph" style:parent-style-name="Standard" style:list-style-name="WW8Num13">
      <style:paragraph-properties fo:line-height="150%"/>
      <style:text-properties officeooo:paragraph-rsid="000fb5bf"/>
    </style:style>
    <style:style style:name="P11" style:family="paragraph" style:parent-style-name="Standard" style:list-style-name="WW8Num10">
      <style:paragraph-properties fo:line-height="150%"/>
      <style:text-properties officeooo:paragraph-rsid="000fb5bf"/>
    </style:style>
    <style:style style:name="P12" style:family="paragraph" style:parent-style-name="Standard">
      <style:paragraph-properties fo:line-height="150%"/>
      <style:text-properties officeooo:paragraph-rsid="000fb5bf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0fb5bf" style:font-weight-asian="bold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0fb5bf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officeooo:paragraph-rsid="000fb5bf" style:font-size-asian="14pt" style:font-weight-asian="bold" style:font-size-complex="14pt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officeooo:paragraph-rsid="000fb5bf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officeooo:paragraph-rsid="000fb5bf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officeooo:paragraph-rsid="000fb5bf" style:font-weight-asian="bold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0fb5bf" style:font-weight-asian="bold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style:text-underline-style="solid" style:text-underline-width="auto" style:text-underline-color="font-color" officeooo:paragraph-rsid="000fb5bf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officeooo:paragraph-rsid="000fb5bf" style:font-weight-asian="bold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weight="bold" officeooo:paragraph-rsid="000fb5bf" style:font-weight-asian="bold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0fb5bf"/>
    </style:style>
    <style:style style:name="P24" style:family="paragraph" style:parent-style-name="Standard">
      <style:paragraph-properties fo:margin-left="1.27cm" fo:margin-right="0cm" fo:line-height="150%" fo:text-indent="0cm" style:auto-text-indent="false"/>
      <style:text-properties style:text-underline-style="solid" style:text-underline-width="auto" style:text-underline-color="font-color" officeooo:paragraph-rsid="000fb5bf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b5bf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text-underline-style="solid" style:text-underline-width="auto" style:text-underline-color="font-color" officeooo:paragraph-rsid="000fb5bf"/>
    </style:style>
    <style:style style:name="P27" style:family="paragraph" style:parent-style-name="Standard">
      <style:paragraph-properties fo:margin-left="2.54cm" fo:margin-right="0cm" fo:line-height="150%" fo:text-indent="0cm" style:auto-text-indent="false"/>
      <style:text-properties officeooo:paragraph-rsid="000fb5bf"/>
    </style:style>
    <style:style style:name="P28" style:family="paragraph" style:parent-style-name="Standard">
      <style:paragraph-properties fo:margin-left="0.021cm" fo:margin-right="0cm" fo:line-height="150%" fo:text-indent="1.249cm" style:auto-text-indent="false"/>
      <style:text-properties style:text-underline-style="solid" style:text-underline-width="auto" style:text-underline-color="font-color" officeooo:paragraph-rsid="000fb5bf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0fb5bf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paragraph" svg:width="16.365cm" svg:height="1.353cm" draw:z-index="0"><draw:image xlink:href="Pictures/10000000000003F800000054352D59821C222C24.png" xlink:type="simple" xlink:show="embed" xlink:actuate="onLoad"/></draw:frame></text:p>
      <text:p text:style-name="P15">Regulamin Uczestnictwa w projekcie</text:p>
      <text:p text:style-name="P15">Wsparcie Szkoły Podstawowej w Bielicach w kształceniu ogólnym działaniami edukacyjnymi i doposażeniowymi na rzecz rozwoju gospodarczego Kontraktu Samorządowego „Pyrzyce +”</text:p>
      <text:p text:style-name="P16">Współfinansowanego ze środków Europejskiego Funduszu Społecznego, w ramach Regionalnego Programu Operacyjnego Województwa Zachodniopomorskiego</text:p>
      <text:p text:style-name="P16">2014-2020</text:p>
      <text:p text:style-name="P16">Osi Priorytetowej RPZP.08.00.00 Edukacja</text:p>
      <text:p text:style-name="P16">Działanie RPZP.08.05.00 Upowszechnianie edukacji przedszkolnej oraz wsparcie szkół i placówek prowadzących kształcenie ogólne oraz uczniów w kształceniu podstawowym, gimnazjalnym i ponadgimnazjalnym w ramach Kontraktów Samorządowych</text:p>
      <text:p text:style-name="P16"/>
      <text:p text:style-name="P16"/>
      <text:p text:style-name="P18">§ 1</text:p>
      <text:p text:style-name="P18">Informacje ogólne o projekcie</text:p>
      <text:p text:style-name="P19"/>
      <text:list xml:id="list5974222079801001904" text:style-name="WW8Num1">
        <text:list-item>
          <text:p text:style-name="P2">Niniejszy regulamin określa zasady naboru uczestników oraz zasady uczestnictwa w projekcie <text:span text:style-name="T1">„Wsparcie Szkoły Podstawowej w Bielicach w kształceniu ogólnym działaniami edukacyjnymi i doposażeniowymi na rzecz rozwoju gospodarczego KS Pyrzyce +” </text:span>zwanym dalej „Projektem”.</text:p>
        </text:list-item>
        <text:list-item>
          <text:p text:style-name="P2">Projekt realizowany jest w okresie od 1 grudnia 2017 r. do 30 czerwca 2021 r.</text:p>
        </text:list-item>
        <text:list-item>
          <text:p text:style-name="P2">Projekt wpisuje się w cel szczegółowy RPO WZ 2014-2020, którym jest doskonalenie kompetencji kluczowych uczniów w zakresie technologii informacyjno- komunikacyjnych, języków obcych, nauk matematyczno- przyrodniczych, kreatywności, innowacyjności, pracy zespołowej oraz rozwój systemu indywidualnej pracy z uczniami, prowadzące do wzmocnienia ich zdolności do przyszłego zatrudnienia.</text:p>
        </text:list-item>
      </text:list>
      <text:p text:style-name="P21"/>
      <text:p text:style-name="P23"/>
      <text:p text:style-name="P25"/>
      <text:p text:style-name="P25"/>
      <text:p text:style-name="P21"/>
      <text:p text:style-name="P22"><draw:frame draw:style-name="fr1" draw:name="Obraz2" text:anchor-type="paragraph" svg:width="15.73cm" svg:height="1.3cm" draw:z-index="1"><draw:image xlink:href="Pictures/10000000000003F800000054352D59821C222C24.png" xlink:type="simple" xlink:show="embed" xlink:actuate="onLoad"/></draw:frame><text:soft-page-break/></text:p>
      <text:p text:style-name="P22">§ 2</text:p>
      <text:p text:style-name="P22">Cele i zakres realizacji Projektu</text:p>
      <text:p text:style-name="P22"/>
      <text:list xml:id="list217818499037315734" text:style-name="WW8Num19">
        <text:list-item>
          <text:p text:style-name="P3">Celem głównym projektu jest kompleksowe wsparcie 180 uczniów i 28 nauczycieli Szkoły Podstawowej w Bielicach, którzy napotykają na bariery środowiskowe, ekonomiczne, geograficzne oraz ich rodziców i opiekunów.</text:p>
        </text:list-item>
        <text:list-item>
          <text:p text:style-name="P3">Cele szczegółowe projektu:</text:p>
          <text:list>
            <text:list-item>
              <text:p text:style-name="P3">doskonalenie kompetencji kluczowych uczniów w zakresie: technologii informacyjno- komunikacyjnej, języków obcych, nauk matematyczno- przyrodniczych, kreatywności, innowacyjności i pracy zespołowej,</text:p>
            </text:list-item>
            <text:list-item>
              <text:p text:style-name="P3">rozwój systemu indywidualnej pracy z uczniem, prowadzące do wzmocnienia ich zdolności do przyszłego zatrudnienia,</text:p>
            </text:list-item>
            <text:list-item>
              <text:p text:style-name="P3">zmniejszenie zachowań agresywnych,</text:p>
            </text:list-item>
            <text:list-item>
              <text:p text:style-name="P3">poprawienie stosunków interpersonalnych,</text:p>
            </text:list-item>
            <text:list-item>
              <text:p text:style-name="P3">wyeliminowanie lub zmniejszenie wad wymowy,</text:p>
            </text:list-item>
            <text:list-item>
              <text:p text:style-name="P3">doskonalenie u uczniów umiejętności czytania ze zrozumieniem oraz redagowania tekstów,</text:p>
            </text:list-item>
            <text:list-item>
              <text:p text:style-name="P3">doskonalenie umiejętności i kompetencji nauczycieli do nauczania przedmiotowego,</text:p>
            </text:list-item>
          </text:list>
        </text:list-item>
        <text:list-item>
          <text:p text:style-name="P3">W ramach projektu zostaną przeprowadzone następujące działania edukacyjne:</text:p>
          <text:list>
            <text:list-item>
              <text:p text:style-name="P3">zajęcia specjalistyczne: korekcyjno- kompensacyjne, logopedyczne, terapeutyczne,</text:p>
            </text:list-item>
            <text:list-item>
              <text:p text:style-name="P3">zajęcia wyrównawcze z j. polskiego, matematyki,</text:p>
            </text:list-item>
            <text:list-item>
              <text:p text:style-name="P3">zajęcia z uczniem zdolnym z języka angielskiego, języka niemieckiego, matematyki i informatyki, historii, przedmiotów matematyczno – przyrodniczych,</text:p>
            </text:list-item>
            <text:list-item>
              <text:p text:style-name="P3">zajęcia z doradztwa zawodowego.</text:p>
            </text:list-item>
          </text:list>
        </text:list-item>
      </text:list>
      <text:p text:style-name="P12"/>
      <text:p text:style-name="P13"/>
      <text:p text:style-name="P13"/>
      <text:p text:style-name="P9"><text:span text:style-name="T1"/></text:p>
      <text:p text:style-name="P13"/>
      <text:p text:style-name="P13"><draw:frame draw:style-name="fr2" draw:name="Obraz3" text:anchor-type="paragraph" svg:width="17cm" svg:height="1.404cm" draw:z-index="2"><draw:image xlink:href="Pictures/10000000000003F800000054352D59821C222C24.png" xlink:type="simple" xlink:show="embed" xlink:actuate="onLoad"/></draw:frame><text:soft-page-break/></text:p>
      <text:p text:style-name="P13">§ 3</text:p>
      <text:p text:style-name="P13"/>
      <text:p text:style-name="P13">Organizacja zajęć</text:p>
      <text:list xml:id="list8165463774123038333" text:style-name="WW8Num13">
        <text:list-item>
          <text:p text:style-name="P4">Zajęcia organizowane w ramach projektu będą odbywać się od poniedziałku do piątku przed i po zajęciach dydaktycznych oraz w wybrane soboty i będą stanowić uzupełnienie do działań prowadzonych w szkole. </text:p>
        </text:list-item>
        <text:list-item>
          <text:p text:style-name="P4">Zajęcia odbywać się będą 1 raz w tygodniu przez godzinę.</text:p>
        </text:list-item>
        <text:list-item>
          <text:p text:style-name="P4">Zajęcia będą odbywać się w grupach 5- osobowych, <text:s/>8 – osobowych lub 10- osobowych w zależności od charakteru zajęć.</text:p>
        </text:list-item>
        <text:list-item>
          <text:p text:style-name="P4">Po zajęciach wszystkie dzieci będą miały zapewniony odwóz do miejsca zamieszkania. Jeżeli zajęcia odbywać się będą w soboty wszystkie dzieci będą miały zapewniony przywóz i odwóz.</text:p>
        </text:list-item>
        <text:list-item>
          <text:p text:style-name="P4">W ramach projektu utworzone zostaną grupy realizujące następujące zadania:</text:p>
        </text:list-item>
      </text:list>
      <text:p text:style-name="P20">W klasach I-III w Szkole Podstawowej:</text:p>
      <text:list xml:id="list125109703487903" text:continue-numbering="true" text:style-name="WW8Num13">
        <text:list-item>
          <text:list>
            <text:list-item>
              <text:p text:style-name="P10">zajęcia korekcyjno – kompensacyjne – 2 grupy,</text:p>
            </text:list-item>
            <text:list-item>
              <text:p text:style-name="P10">zajęcia dydaktyczno- wyrównawcze z edukacji polonistycznej – 1 grupa</text:p>
            </text:list-item>
            <text:list-item>
              <text:p text:style-name="P10">zajęcia dydaktyczno- wyrównawcze z edukacji matematycznej – 1 grupa</text:p>
            </text:list-item>
            <text:list-item>
              <text:p text:style-name="P10">zajęcia z uczniem zdolnym – 1 grupa</text:p>
            </text:list-item>
            <text:list-item>
              <text:p text:style-name="P10">zajęcia logopedyczne – 2 grupy</text:p>
            </text:list-item>
            <text:list-item>
              <text:p text:style-name="P10">zajęcia korekcji wad postawy – 1 grupa</text:p>
            </text:list-item>
            <text:list-item>
              <text:p text:style-name="P10">zajęcia terapeutyczne dla uczniów posiadających orzeczenia – 1 grupa</text:p>
            </text:list-item>
            <text:list-item>
              <text:p text:style-name="P10">zajęcia socjoterapeutyczne – 1 grupa.</text:p>
            </text:list-item>
          </text:list>
        </text:list-item>
      </text:list>
      <text:p text:style-name="P12"/>
      <text:p text:style-name="P14"><text:s text:c="3"/>W klasach IV-VI w Szkole Podstawowej:</text:p>
      <text:p text:style-name="P14"/>
      <text:list xml:id="list125109832146387" text:continue-numbering="true" text:style-name="WW8Num13">
        <text:list-item>
          <text:list>
            <text:list-item>
              <text:p text:style-name="P10">zajęcia korekcyjno – kompensacyjne – 1 grupa,</text:p>
            </text:list-item>
            <text:list-item>
              <text:p text:style-name="P10">zajęcia dydaktyczno- wyrównawcze z języka polskiego – 1 grupa</text:p>
            </text:list-item>
            <text:list-item>
              <text:p text:style-name="P10">zajęcia dydaktyczno- wyrównawcze z matematyki – 1 grupa</text:p>
            </text:list-item>
            <text:list-item>
              <text:p text:style-name="P10">zajęcia z uczniem zdolnym z języka angielskiego – 1 grupa</text:p>
            </text:list-item>
          </text:list>
        </text:list-item>
      </text:list>
      <text:p text:style-name="P12"/>
      <text:p text:style-name="P12"/>
      <text:p text:style-name="P12"/>
      <text:p text:style-name="P12"><draw:frame draw:style-name="fr2" draw:name="Obraz4" text:anchor-type="paragraph" svg:width="17cm" svg:height="1.404cm" draw:z-index="3"><draw:image xlink:href="Pictures/10000000000003F800000054352D59821C222C24.png" xlink:type="simple" xlink:show="embed" xlink:actuate="onLoad"/></draw:frame><text:soft-page-break/></text:p>
      <text:list xml:id="list125109667729617" text:continue-numbering="true" text:style-name="WW8Num13">
        <text:list-item>
          <text:list>
            <text:list-item>
              <text:p text:style-name="P10">zajęcia z uczniem zdolnym z języka niemieckiego – 1 grupa</text:p>
            </text:list-item>
            <text:list-item>
              <text:p text:style-name="P10">zajęcia z uczniem zdolnym z matematyki i informatyki – 1 grupa</text:p>
            </text:list-item>
            <text:list-item>
              <text:p text:style-name="P10">zajęcia z uczniem zdolnym z historii – 1 grupa</text:p>
            </text:list-item>
            <text:list-item>
              <text:p text:style-name="P10">zajęcia terapeutyczne dla uczniów posiadających orzeczenia – 1 grupa</text:p>
            </text:list-item>
            <text:list-item>
              <text:p text:style-name="P10">zajęcia socjoterapeutyczne – 1 grupa.</text:p>
            </text:list-item>
          </text:list>
        </text:list-item>
      </text:list>
      <text:p text:style-name="P12"/>
      <text:p text:style-name="P14">W klasach VII- VIII w Szkole Podstawowej i w klasach III w Gimnazjum</text:p>
      <text:p text:style-name="P20"/>
      <text:list xml:id="list125110899787170" text:continue-numbering="true" text:style-name="WW8Num13">
        <text:list-item>
          <text:list>
            <text:list-item>
              <text:p text:style-name="P10">zajęcia korekcyjno – kompensacyjne – 1 grupa,</text:p>
            </text:list-item>
            <text:list-item>
              <text:p text:style-name="P10">zajęcia dydaktyczno- wyrównawcze z języka polskiego – 1 grupa</text:p>
            </text:list-item>
            <text:list-item>
              <text:p text:style-name="P10">zajęcia dydaktyczno- wyrównawcze z matematyki – 1 grupa</text:p>
            </text:list-item>
            <text:list-item>
              <text:p text:style-name="P4">zajęcia z uczniem zdolnym z języka angielskiego – 1 grupa</text:p>
            </text:list-item>
            <text:list-item>
              <text:p text:style-name="P4">zajęcia z uczniem zdolnym z języka niemieckiego – 1 grupa</text:p>
            </text:list-item>
            <text:list-item>
              <text:p text:style-name="P4">zajęcia z uczniem zdolnym z przedmiotów humanistycznych – 1 grupa</text:p>
            </text:list-item>
            <text:list-item>
              <text:p text:style-name="P4">zajęcia z uczniem zdolnym z przedmiotów matematyczno- przyrodniczych – 1 grupa</text:p>
            </text:list-item>
            <text:list-item>
              <text:p text:style-name="P4">zajęcia terapeutyczne dla uczniów posiadających orzeczenia – 1 grupa</text:p>
            </text:list-item>
            <text:list-item>
              <text:p text:style-name="P4">zajęcia z doradztwa zawodowego– 1 grupa.</text:p>
            </text:list-item>
          </text:list>
        </text:list-item>
        <text:list-item>
          <text:p text:style-name="P4">Na potrzeby poszczególnych zajęć zostaną opracowane programy, które będą uwzględniały dotychczasowy poziom wiedzy uczniów, ich braki w edukacji i zainteresowania.</text:p>
        </text:list-item>
      </text:list>
      <text:p text:style-name="P17"><text:span text:style-name="T1"/></text:p>
      <text:p text:style-name="P29">§ 4</text:p>
      <text:p text:style-name="P18">Kryteria kwalifikacji</text:p>
      <text:p text:style-name="P19"/>
      <text:list xml:id="list818130352345561423" text:style-name="WW8Num10">
        <text:list-item>
          <text:p text:style-name="P5">Do projektu mogą zostać zakwalifikowani uczniowie Szkoły Podstawowej w Bielicach.</text:p>
        </text:list-item>
        <text:list-item>
          <text:p text:style-name="P5">Rekrutacja prowadzona będzie zgodnie z zasadą jawności, bezstronności, przejrzystości i uwzględnieniem polityki równych szans, zapewniony będzie równy dostęp uczniów obu płaci oraz uczniów z niepełnosprawnościami.</text:p>
        </text:list-item>
        <text:list-item>
          <text:p text:style-name="P5">Każdy potencjalny uczestnik będzie miał zapewnione wsparcie doradcze podczas rekrutacji w wypełnianiu dokumentów, umów, wyborze form wsparcia, oraz uświadamiania korzyści płynących z uczestnictwa w projekcie.</text:p>
        </text:list-item>
      </text:list>
      <text:p text:style-name="P8"/>
      <text:list xml:id="list125110854065868" text:continue-numbering="true" text:style-name="WW8Num10">
        <text:list-item>
          <text:p text:style-name="P5"><draw:frame draw:style-name="fr1" draw:name="Obraz5" text:anchor-type="paragraph" svg:width="15.73cm" svg:height="1.3cm" draw:z-index="4"><draw:image xlink:href="Pictures/10000000000003F800000054352D59821C222C24.png" xlink:type="simple" xlink:show="embed" xlink:actuate="onLoad"/></draw:frame><text:soft-page-break/>Dokumenty rekrutacyjne można składać osobiście w biurze projektu w Szkole Podstawowej im. Jana Pawła II w Bielicach oraz drogą elektroniczną na adres <text:a xlink:type="simple" xlink:href="mailto:bielice@sp.sekretariat.com.pl" text:style-name="Internet_20_link" text:visited-style-name="Visited_20_Internet_20_Link"><text:span text:style-name="Internet_20_link">bielice@sp.sekretariat.com.pl</text:span></text:a></text:p>
        </text:list-item>
        <text:list-item>
          <text:p text:style-name="P11">Kryteria decydujące o zakwalifikowaniu się do projektu (punktacja):</text:p>
        </text:list-item>
      </text:list>
      <text:p text:style-name="P24">Uczniowie klas I-III SP</text:p>
      <text:list xml:id="list125111194148586" text:continue-numbering="true" text:style-name="WW8Num10">
        <text:list-item>
          <text:list>
            <text:list-item>
              <text:p text:style-name="P11">uczeń posiadający orzeczenie, opinię – 12 pkt,</text:p>
            </text:list-item>
            <text:list-item>
              <text:p text:style-name="P11">wynik ankiety skierowanej do rodzica/ opiekuna – 10 pkt,</text:p>
            </text:list-item>
            <text:list-item>
              <text:p text:style-name="P11">konsultacje z wychowawcą i wynik ankiet skierowanych do nich – 5 pkt,</text:p>
            </text:list-item>
            <text:list-item>
              <text:p text:style-name="P11">konsultacje z pedagogiem, logopedą, oligofrenopedagogiem – 5 pkt,</text:p>
            </text:list-item>
          </text:list>
        </text:list-item>
      </text:list>
      <text:p text:style-name="P27"/>
      <text:p text:style-name="P12"/>
      <text:p text:style-name="P12"/>
      <text:p text:style-name="P24">Uczniowie klas IV-VI SP</text:p>
      <text:list xml:id="list125109935654094" text:continue-numbering="true" text:style-name="WW8Num10">
        <text:list-item>
          <text:list>
            <text:list-item>
              <text:p text:style-name="P11">uczeń posiadający orzeczenie, opinię – 12 pkt,</text:p>
            </text:list-item>
            <text:list-item>
              <text:p text:style-name="P11">konsultacje z wychowawcą i wynik ankiet skierowanych do nich – 5 pkt,</text:p>
            </text:list-item>
            <text:list-item>
              <text:p text:style-name="P11">konsultacje z pedagogiem, logopedą, oligofrenopedagogiem – 5 pkt,</text:p>
            </text:list-item>
            <text:list-item>
              <text:p text:style-name="P11">wyniki nauczania z poszczególnych przedmiotów ucznia osiągającego wysokie wyniki w nauce i przejawiającego zdolności w danej dziedzinie – 3 pkt.</text:p>
            </text:list-item>
          </text:list>
        </text:list-item>
      </text:list>
      <text:p text:style-name="P28"/>
      <text:p text:style-name="P28"/>
      <text:p text:style-name="P26"/>
      <text:p text:style-name="P28">Uczniowie klas VII – VIII SP i III G.</text:p>
      <text:p text:style-name="P28"/>
      <text:list xml:id="list125110983886057" text:continue-numbering="true" text:style-name="WW8Num10">
        <text:list-item>
          <text:list>
            <text:list-item>
              <text:p text:style-name="P11">uczeń posiadający orzeczenie, opinię – 12 pkt,</text:p>
            </text:list-item>
            <text:list-item>
              <text:p text:style-name="P11">konsultacje z wychowawcą i wynik ankiet skierowanych do nich – 10 pkt,</text:p>
            </text:list-item>
            <text:list-item>
              <text:p text:style-name="P11">konsultacje z pedagogiem, logopedą, oligofrenopedagogiem – 5 pkt,</text:p>
            </text:list-item>
            <text:list-item>
              <text:p text:style-name="P11">dodatkowe osiągnięcia ucznia na zajęciach pozalekcyjnych – 5 pkt.</text:p>
            </text:list-item>
          </text:list>
        </text:list-item>
      </text:list>
      <text:p text:style-name="P12"/>
      <text:p text:style-name="P8"/>
      <text:p text:style-name="P8"/>
      <text:p text:style-name="P8"/>
      <text:list xml:id="list125110705789670" text:continue-numbering="true" text:style-name="WW8Num10">
        <text:list-item>
          <text:p text:style-name="P5"><draw:frame draw:style-name="fr1" draw:name="Obraz6" text:anchor-type="paragraph" svg:width="15.73cm" svg:height="1.3cm" draw:z-index="5"><draw:image xlink:href="Pictures/10000000000003F800000054352D59821C222C24.png" xlink:type="simple" xlink:show="embed" xlink:actuate="onLoad"/></draw:frame><text:soft-page-break/>Komisja rekrutacyjna dokona merytorycznej i formalnej oceny zgłoszeń oraz wyboru uczestników do udziału w zajęciach. Prace komisji powinny być udokumentowane protokołem.</text:p>
        </text:list-item>
        <text:list-item>
          <text:p text:style-name="P5">Informacja o zakwalifikowaniu uczestnika do projektu zostanie przekazana drogą telefoniczną, mailowo lub podczas zebrań z rodzicami. Przewiduje się również przekazanie informacji o zakwalifikowaniu przez wychowawców bezpośrednio uczniom wyznaczonym do uczestnictwa w projekcie.</text:p>
        </text:list-item>
        <text:list-item>
          <text:p text:style-name="P5">W wyniku rekrutacji zostaną ustalone listy podstawowe oraz listy rezerwowe, wykorzystywane w przypadku rezygnacji osób wcześniej zakwalifikowanych.</text:p>
        </text:list-item>
      </text:list>
      <text:p text:style-name="P17"/>
      <text:p text:style-name="P22">§ 5</text:p>
      <text:p text:style-name="P22">Prawa i obowiązki beneficjenta ostatecznego oraz rodzica lub opiekuna prawnego</text:p>
      <text:p text:style-name="P21"/>
      <text:list xml:id="list970644364483979253" text:style-name="WW8Num6">
        <text:list-item>
          <text:p text:style-name="P6">Każdy uczestnik ma prawo do:</text:p>
          <text:list>
            <text:list-item>
              <text:p text:style-name="P6">udziału w zajęciach, na które się zakwalifikował,</text:p>
            </text:list-item>
            <text:list-item>
              <text:p text:style-name="P6">zgłaszania uwag i oceny zajęć, w których uczestniczy,</text:p>
            </text:list-item>
            <text:list-item>
              <text:p text:style-name="P6">otrzymania przygotowanego przez Biuro Projektu zaświadczenia o uczestnictwie w danych zajęciach w ramach Projektu.</text:p>
            </text:list-item>
          </text:list>
        </text:list-item>
      </text:list>
      <text:p text:style-name="P8"/>
      <text:p text:style-name="P8"/>
      <text:p text:style-name="P8"/>
      <text:p text:style-name="P8"/>
      <text:list xml:id="list125110782827515" text:continue-numbering="true" text:style-name="WW8Num6">
        <text:list-item>
          <text:p text:style-name="P6">Każdy uczestnik zobowiązany jest do:</text:p>
          <text:list>
            <text:list-item>
              <text:p text:style-name="P6">aktywnego i systematycznego uczestnictwa w formach wsparcia wskazanych w § 3 pkt 1,</text:p>
            </text:list-item>
            <text:list-item>
              <text:p text:style-name="P6">potwierdzenie swojego uczestnictwa w ww. formach wsparcia każdorazowo na liście obecności/ dziennik zajęć,</text:p>
            </text:list-item>
            <text:list-item>
              <text:p text:style-name="P6">wypełnienie niezbędnych dokumentów przed przystąpieniem do projektu,</text:p>
            </text:list-item>
            <text:list-item>
              <text:p text:style-name="P6">natychmiastowego informowania o wszelkich wydarzeniach mogących zakłócić jego dalszy udział w projekcie,</text:p>
            </text:list-item>
            <text:list-item>
              <text:p text:style-name="P6">przestrzeganie ogólnie przyjętych norm i zasad, w tym dbania o sprzęt i pomoce wykorzystywane podczas realizacji Projektu.</text:p>
            </text:list-item>
          </text:list>
        </text:list-item>
        <text:list-item>
          <text:p text:style-name="P6">Rodzic/ opiekun prawny BO ma prawo do:</text:p>
          <text:list>
            <text:list-item>
              <text:p text:style-name="P6"><draw:frame draw:style-name="fr1" draw:name="Obraz7" text:anchor-type="paragraph" svg:width="13.825cm" svg:height="1.143cm" draw:z-index="6"><draw:image xlink:href="Pictures/10000000000003F800000054352D59821C222C24.png" xlink:type="simple" xlink:show="embed" xlink:actuate="onLoad"/></draw:frame><text:soft-page-break/>zgłaszania uwag i ocen prowadzonych zajęć nauczycielowi lub trenerowi, koordynatorowi Projektu,</text:p>
            </text:list-item>
            <text:list-item>
              <text:p text:style-name="P6">uzyskanie informacji wraz z uzasadnieniem o wykluczeniu dziecka z udziału w Projekcie.</text:p>
            </text:list-item>
          </text:list>
        </text:list-item>
      </text:list>
      <text:p text:style-name="P8"/>
      <text:list xml:id="list125109502475423" text:continue-numbering="true" text:style-name="WW8Num6">
        <text:list-item>
          <text:p text:style-name="P6">Rodzic/ opiekun prawny BO zobowiązany jest do:</text:p>
          <text:list>
            <text:list-item>
              <text:p text:style-name="P6">złożenia kompletu wymaganych dokumentów rekrutacyjnych,</text:p>
            </text:list-item>
            <text:list-item>
              <text:p text:style-name="P6">bieżącego informowania o wszystkich zdarzeniach mogących zakłócić dalszy udział dziecka w Projekcie.</text:p>
            </text:list-item>
          </text:list>
        </text:list-item>
      </text:list>
      <text:p text:style-name="P8"/>
      <text:p text:style-name="P13">§ 6</text:p>
      <text:p text:style-name="P13">Zasady rezygnacji i wykluczenia udziału w Projekcie</text:p>
      <text:p text:style-name="P13"/>
      <text:list xml:id="list436285205384640504" text:style-name="WW8Num16">
        <text:list-item>
          <text:p text:style-name="P7">Uczestnik może zrezygnować z udziału w Projekcie w przypadku, gdy rezygnacja została zgłoszona przez rodzica/ prawnego opiekuna w formie pisemnej do koordynatora projektu co najmniej 2 dni przed planowanym terminem rozpoczęcia zajęć organizowanych w ramach wybranego bloku.</text:p>
        </text:list-item>
      </text:list>
      <text:p text:style-name="P8"/>
      <text:list xml:id="list125110680354723" text:continue-numbering="true" text:style-name="WW8Num16">
        <text:list-item>
          <text:p text:style-name="P7">Uczestnik może zrezygnować z udziału w Projekcie w trakcie jego realizacji z ważnych powodów osobistych lub zdrowotnych . Rodzic/ opiekun prawny ucznia o rezygnacji powinien poinformować koordynatora Projektu w formie pisemnej (należy podać powody rezygnacji i przedłożyć stosowny dowód na ich poparcie, np. oświadczenie lub zaświadczenie lekarskie).</text:p>
        </text:list-item>
        <text:list-item>
          <text:p text:style-name="P7">W przypadku opuszczenia więcej niż 20% zajęć w półroczu bez usprawiedliwienia uczestnik zostanie wykluczony z udziału w Projekcie.</text:p>
        </text:list-item>
        <text:list-item>
          <text:p text:style-name="P7">Uczestnik może zostać wykluczony z udziału w zajęciach w przypadku zachowania powodującego dezorganizację zajęć lub za zgodą rodziców, gdy wsparcie nie będzie mu już potrzebne ( zajęcia logopedyczne).</text:p>
        </text:list-item>
      </text:list>
      <text:p text:style-name="P12"/>
      <text:p text:style-name="P12"/>
      <text:p text:style-name="P12"/>
      <text:p text:style-name="P12"/>
      <text:p text:style-name="P12"/>
      <text:p text:style-name="P13"><draw:frame draw:style-name="fr2" draw:name="Obraz8" text:anchor-type="paragraph" svg:width="17cm" svg:height="1.404cm" draw:z-index="7"><draw:image xlink:href="Pictures/10000000000003F800000054352D59821C222C24.png" xlink:type="simple" xlink:show="embed" xlink:actuate="onLoad"/></draw:frame><text:soft-page-break/>§ 7</text:p>
      <text:p text:style-name="P13">Postanowienia końcowe</text:p>
      <text:list xml:id="list7114743684594954226" text:style-name="WW8Num5">
        <text:list-item>
          <text:p text:style-name="P1">Wszelkie uwagi i zgłoszenia dotyczące naruszeń niniejszego regulaminu należy zgłaszać koordynatorowi Projektu.</text:p>
        </text:list-item>
        <text:list-item>
          <text:p text:style-name="P1">Aktualna treść regulaminu dostępna jest w Biurze Projektu, oraz na stronie internetowej szkoły.</text:p>
        </text:list-item>
        <text:list-item>
          <text:p text:style-name="P1">Realizator Projektu zastrzega sobie prawo zmiany regulaminu w sytuacji zmiany wytycznych, warunków realizacji Projektu lub dokumentów programowych.</text:p>
        </text:list-item>
        <text:list-item>
          <text:p text:style-name="P1">W sprawach nieregulowanych niniejszym regulaminem mają zastosowanie odpowiednie przepisy kodeksu cywilnego oraz inne stosowane przepisy prawa polskiego.</text:p>
        </text:list-item>
        <text:list-item>
          <text:p text:style-name="P1">Niniejszy regulamin obowiązuje przez okres realizacji Projektu jednak Wnioskodawca zastrzega sobie prawo do wprowadzania zmian w Regulami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5z0" style:family="text"/>
    <style:style style:name="WW8Num1z0" style:family="text">
      <style:text-properties fo:font-weight="bold" style:font-weight-asian="bold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9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47:44.562000000</meta:creation-date>
    <dc:date>2017-12-07T12:50:48.617000000</dc:date>
    <meta:editing-duration>PT3M4S</meta:editing-duration>
    <meta:editing-cycles>1</meta:editing-cycles>
    <meta:generator>LibreOffice/5.1.0.3$Windows_X86_64 LibreOffice_project/5e3e00a007d9b3b6efb6797a8b8e57b51ab1f737</meta:generator>
    <meta:document-statistic meta:table-count="0" meta:image-count="8" meta:object-count="0" meta:page-count="8" meta:paragraph-count="120" meta:word-count="1402" meta:character-count="10319" meta:non-whitespace-character-count="9083"/>
  </office:meta>
</office:document-meta>
</file>